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list-style-name="L1"/>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SE- DANCER- HASELÜNNE <text:s text:c="2"/>- Square Dance Club <text:s/>- <text:s text:c="4"/></text:p>
      <text:p text:style-name="Standard"/>
      <text:p text:style-name="P1">Vorläufige Aussetzung unserer Tanzabende <text:s text:c="24"/><text:span text:style-name="T2"><text:s text:c="5"/></text:span><text:span text:style-name="T3">Haselünne 13.03.2020</text:span></text:p>
      <text:p text:style-name="P1">Absage Graduation bei den Pingel Antons</text:p>
      <text:p text:style-name="P1">Special in Delmenhorst</text:p>
      <text:p text:style-name="Standard"/>
      <text:p text:style-name="Standard">Hallo liebe Hasis,</text:p>
      <text:p text:style-name="Standard"/>
      <text:p text:style-name="Standard">nach reiflicher Überlegung haben wir uns, bedingt durch die rasante Ausbreitung des Corona-Virus,</text:p>
      <text:p text:style-name="Standard">dazu entschlossen unsere Tanzabende vorläufig bis nach Ostern zu stoppen.</text:p>
      <text:p text:style-name="Standard">Gepant ist ein regulärer Tanzbetrieb der Hase- Dancer erst wieder, und das auch nur nach Lage der Dinge, am 28 April 2020.</text:p>
      <text:p text:style-name="Standard"/>
      <text:p text:style-name="Standard">Ihr habt ja sicher alle mitbekommen, dass fast sämtliche Verstanstaltungen für vier Wochen ausgesetzt werden um die unkontrollierte Verbreitung des Virus zu verlangsamen. Die Bunderegierung rät eindringlich dazu auch Sozialkontakte zu minimieren. Das betrifft natürlich auch Sportveranstaltungen und insbesondere das Tanzen, da dort ein direkter Kontakt mit den Tanzpartnern nicht zu vermeiden ist.</text:p>
      <text:p text:style-name="Standard">So wurde bereits der Spring Jamboree, eine größere Square Dance Veranstaltung in Hochheim, abgesagt und nach unseren Kenntnisstand haben auch bereits einige Square Dance Clubs ihre Tanzabende vorläufig eingestellt. Theater, Schulen und Kindergärten sind ab Montag in ganz Niedersachen geschlossen.</text:p>
      <text:p text:style-name="Standard">Das Risikomanagment des Robert Koch Institut, nach dem bundesweit Veranstaltungen auf eine mögliche erhöhte Ansteckungsgefahr bewertet werden beschreibt unter anderem folgende erhöhte Risiken:</text:p>
      <text:list xml:id="list1526302660818840350" text:style-name="L1">
        <text:list-item>
          <text:p text:style-name="P3">bei Veranstaltungen mit Körperkontakt wie z.B. das Tanzen</text:p>
        </text:list-item>
        <text:list-item>
          <text:p text:style-name="P3">bei Räumen mit geringer oder schlechterer Belüftung</text:p>
        </text:list-item>
        <text:list-item>
          <text:p text:style-name="P3">bei Veranstaltungen mit älteren Personen oder Personen mit Vorerkrankungen</text:p>
        </text:list-item>
        <text:list-item>
          <text:p text:style-name="P3">bei ungenügender Hygieneausstattung in Waschräumen wie WC etc.</text:p>
        </text:list-item>
      </text:list>
      <text:p text:style-name="Standard"/>
      <text:p text:style-name="Standard">Da auch alle diese Risiken bei uns mehr oder weniger zum Tragen kommen haben wir uns dazu entschlossen <text:s/>unsere Tanzabende vorläufig auszusetzen bis sich die Situation verbessert und es Entwarung gibt.</text:p>
      <text:p text:style-name="Standard"/>
      <text:p text:style-name="Standard">Ob unser geplanter Besuch des <text:span text:style-name="T1">Special am 1. Mai in Delmenhorst </text:span>noch stattfinden wird oder kann ist ebenfalls fraglich. Es kann vermutet werden, das die Veranstaltung eventuell abgesagt wird. Da ich alle, die sich in die Teilnehmerliste eingetragen haben bislang als Gruppe noch nicht dort angemeldet habe, stelle ich jedem frei sich dort persönlich anzumelden. Ich möchte die Gruppe nicht mehr anmelden, da es mir zu risikoreich erscheint.</text:p>
      <text:p text:style-name="Standard"/>
      <text:p text:style-name="Standard">Gleiches gilt für die <text:span text:style-name="T1">Graduation der Pingel Antons am Sonntag den 22. März 2020</text:span> in Cloppenburg. Die Veranstaltung wurde von den Cloppenburgern bereits abgesagt und soll zu einen späteren Zeitpunkt nachgeholt werden.</text:p>
      <text:p text:style-name="Standard"/>
      <text:p text:style-name="Standard">Ich hoffe ihr habt Verständnis für die besondere Situation und unsere Entscheidung, die uns nicht leicht gefallen ist. Ihr könnt mich bei Fragen gerne anrufen, ich halte euch auf dem Laufenden.</text:p>
      <text:p text:style-name="Standard"/>
      <text:p text:style-name="Standard">Mit quadratischen Grüßen und viel Gesundheit</text:p>
      <text:p text:style-name="Standard"/>
      <text:p text:style-name="Standard">Klaus (President) Tel. 05961/400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 Reimann</meta:initial-creator>
    <meta:creation-date>2020-03-13T15:12:52.34</meta:creation-date>
    <meta:printed-by>Klaus Reimann</meta:printed-by>
    <meta:print-date>2020-03-13T18:21:49.58</meta:print-date>
    <dc:date>2020-03-13T19:04:09.20</dc:date>
    <dc:creator>Klaus Reimann</dc:creator>
    <meta:editing-duration>PT1H16M34S</meta:editing-duration>
    <meta:editing-cycles>4</meta:editing-cycles>
    <meta:generator>OpenOffice/4.1.5$Win32 OpenOffice.org_project/415m1$Build-9789</meta:generator>
    <meta:document-statistic meta:table-count="0" meta:image-count="0" meta:object-count="0" meta:page-count="1" meta:paragraph-count="21" meta:word-count="395" meta:character-count="2777"/>
  </office:meta>
</office:document-meta>
</file>